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text-indent="0.393in">
        <style:tab-stops>
          <style:tab-stop style:type="left" style:position="0.590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923in" fo:text-indent="-0.3909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3333in" fo:margin-left="0.392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 fo:margin-left="0.392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333in" fo:margin-left="0.3923in" fo:text-indent="-0.3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疫情警戒第</text:span><text:span text:style-name="T3">二</text:span><text:span text:style-name="T4">級延長至</text:span><text:span text:style-name="T5">9</text:span><text:span text:style-name="T6">月</text:span><text:span text:style-name="T7">20</text:span><text:span text:style-name="T8">日，請民眾務必配合如內文事項。</text:span></text:p>
      <text:p text:style-name="P9"><text:span text:style-name="T10">本院為因應COVID-19（下稱新冠肺炎）疫情警戒第</text:span><text:span text:style-name="T11">二</text:span><text:span text:style-name="T12">級</text:span><text:span text:style-name="T13">延長至</text:span><text:span text:style-name="T14">9</text:span><text:span text:style-name="T15">月</text:span><text:span text:style-name="T16">20</text:span><text:span text:style-name="T17">日，</text:span><text:span text:style-name="T18">考量最新疫情狀況，基於防疫優先原則，</text:span><text:span text:style-name="T19">請民眾務必配合</text:span><text:span text:style-name="T20">如下事項</text:span><text:span text:style-name="T21">：</text:span></text:p>
      <text:p text:style-name="P22">一、過去14天內本人曾與嚴重特殊傳染性肺炎之確診個案接觸，應居家隔離，切勿到院。</text:p>
      <text:p text:style-name="P23">二、過去14天內曾出國，應居家檢疫，切勿到院。</text:p>
      <text:p text:style-name="P24">三、過去14天日本人或本人之家庭成員（或密切接觸者）曾與嚴重特殊傳染性肺炎之疑似感染者、居家隔離者或居家檢疫者接觸，應自主管理，進入法院前請務必先行告知值班台，由法院為後續處理。</text:p>
      <text:p text:style-name="P25">四、過去14天內有發燒、咳嗽或呼吸急促等症狀，進入法院前請務必先行告知值班台，由法院為後續處理。</text:p>
      <text:p text:style-name="P26">五、欲進入本院或少家庭大樓，有攜帶手機者，請掃描門口所張貼之行政院「簡訊實聯制作業方式」登記。</text:p>
      <text:p text:style-name="P27">六、單一窗口聯合服務中心：訴訟輔導服務僅受理電話及視訊線上諮詢。</text:p>
      <text:p text:style-name="P28">七、單一窗口聯合服務中心：遞狀、繳費、閱卷部分，請改採郵寄、線上或多元繳費、聲請電子卷證等方式，避免直接接觸。</text:p>
      <text:p text:style-name="P29">八、陳情業務：僅受理電話、郵寄及電子郵件陳情，避免直接接觸。</text:p>
      <text:p text:style-name="P30"><text:span text:style-name="T31">九、</text:span><text:span text:style-name="T32">若有民事、刑事、少年及家事、少年調查保護、民事執行、公證、提存等案件有關程序上之相關疑問，請儘量以電話聯繫案件承辦股，避免親自到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 Light" style:font-name-asian="新細明體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weight="bold" style:font-weight-asian="bold" style:font-weight-complex="bold" fo:color="#5B9BD5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color="#1F4D78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style="italic" style:font-style-asian="italic" style:font-style-complex="italic" fo:color="#1F4D78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color="#5B9BD5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E74B5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1F4D78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1F4D78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5B9BD5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 fo:line-height="100%"/>
      <style:text-properties style:font-name="Calibri Light" style:font-name-asian="新細明體" style:font-name-complex="Times New Roman" fo:color="#323E4F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323E4F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 Light" style:font-name-asian="新細明體" style:font-name-complex="Times New Roma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798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秋雯</meta:initial-creator>
    <dc:creator>洪瑞榮</dc:creator>
    <meta:creation-date>2021-09-07T02:19:00Z</meta:creation-date>
    <dc:date>2021-09-07T02:19:00Z</dc:date>
    <meta:print-date>2021-09-07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