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-0.2951in" fo:text-indent="1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50%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<text:span text:style-name="T11">臺灣</text:span><text:span text:style-name="T12">苗栗</text:span><text:span text:style-name="T13">地方法院</text:span><text:span text:style-name="T14">新聞稿</text:span></text:p>
            <text:p text:style-name="P15">發稿日期：110年5月18日</text:p>
            <text:p text:style-name="P16">發稿單位：公共關係室</text:p>
            <text:p text:style-name="P17"><text:span text:style-name="T18">連絡人</text:span><text:span text:style-name="T19">：</text:span><text:span text:style-name="T20">書記官長兼行政發言人</text:span><text:span text:style-name="T21"><text:s/></text:span><text:span text:style-name="T22">劉秋雯</text:span></text:p>
            <text:p text:style-name="P23"><text:span text:style-name="T24">連絡電話：0</text:span><text:span text:style-name="T25">37</text:span><text:span text:style-name="T26">-</text:span><text:span text:style-name="T27">330083</text:span><text:span text:style-name="T28">#</text:span><text:span text:style-name="T29">310</text:span><text:span text:style-name="T30"><text:s text:c="3"/></text:span><text:span text:style-name="T31">編號：</text:span><text:span text:style-name="T32">110</text:span><text:span text:style-name="T33">-0</text:span><text:span text:style-name="T34">0</text:span><text:span text:style-name="T35">9</text:span></text:p>
          </table:table-cell>
        </table:table-row>
      </table:table>
      <text:p text:style-name="P36"><text:span text:style-name="T37"><draw:connector draw:type="line" svg:x1="0.09375in" svg:y1="0.34167in" svg:x2="5.96875in" svg:y2="0.30208in" draw:z-index="251657728" draw:id="id0" draw:style-name="a2" draw:name="Line 2" text:anchor-type="paragraph"><svg:title/><svg:desc/></draw:connector></text:span></text:p>
      <text:p text:style-name="P38"><text:span text:style-name="T39">臺灣</text:span><text:span text:style-name="T40">苗栗</text:span><text:span text:style-name="T41">地方法院</text:span><text:span text:style-name="T42">為因應</text:span><text:span text:style-name="T43">疫情，</text:span><text:span text:style-name="T44">各庭自</text:span><text:span text:style-name="T45">110年</text:span><text:span text:style-name="T46">5月1</text:span><text:span text:style-name="T47">8</text:span><text:span text:style-name="T48">日</text:span><text:span text:style-name="T49">至同年月</text:span><text:span text:style-name="T50">31日取消</text:span><text:span text:style-name="T51">部分</text:span><text:span text:style-name="T52">庭期</text:span><text:span text:style-name="T53">，</text:span><text:span text:style-name="T54">明細詳如</text:span><text:span text:style-name="T55">附檔。當事人或訴訟關係人</text:span><text:span text:style-name="T56">倘</text:span><text:span text:style-name="T57">有相關疑問，請逕洽承辦股。</text:span><text:span text:style-name="T58">資料若</text:span><text:span text:style-name="T59">有</text:span><text:span text:style-name="T60">異</text:span><text:span text:style-name="T61">動，本院將隨時更新，</text:span><text:span text:style-name="T62">敬</text:span><text:span text:style-name="T63">請密切注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洪瑞榮</dc:creator>
    <meta:creation-date>2021-06-29T11:25:00Z</meta:creation-date>
    <dc:date>2021-06-29T11:25:00Z</dc:date>
    <meta:print-date>2021-05-18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