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 text:list-level-position-and-space-mode="label-alignment">
          <style:list-level-label-alignment text:label-followed-by="listtab" fo:margin-left="0.6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055in" fo:margin-left="0.8895in" fo:text-indent="-0.8895in">
        <style:tab-stops>
          <style:tab-stop style:type="left" style:position="4.8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margin-top="0.125in" fo:line-height="0.2777in" fo:text-indent="0.388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777in" fo:margin-left="0.7986in" fo:text-indent="-0.3888in">
        <style:tab-stops>
          <style:tab-stop style:type="left" style:position="-0.2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777in" fo:margin-left="0.7986in" fo:text-indent="-0.3888in">
        <style:tab-stops>
          <style:tab-stop style:type="left" style:position="-0.2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2777in" fo:margin-left="0.7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2777in" fo:margin-left="0.2951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2777in" fo:margin-left="0.2951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2777in" fo:margin-left="0.2951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777in" fo:margin-left="0.7986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777in" fo:margin-left="0.7986in" fo:text-indent="-0.3888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33" style:parent-style-name="本文縮排3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4" style:parent-style-name="本文縮排3" style:family="paragraph">
      <style:paragraph-properties fo:line-height="0.2777in" fo:margin-left="0.3284in" fo:text-indent="-0.3284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777in" fo:margin-left="0.7875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0.2777in" fo:margin-left="0.7986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fo:line-height="0.2777in" fo:margin-left="0.798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line-height="0.2777in" fo:margin-left="0.798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777in" fo:margin-left="0.35in" fo:text-indent="-0.3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7965in" fo:text-indent="-0.389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line-height="0.2777in" fo:margin-left="0.7965in" fo:text-indent="-0.389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fo:line-height="0.2777in" fo:margin-left="0.7965in" fo:text-indent="-0.38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苗栗地方法院110年度招募大學法律系（所）暑期工讀生報名簡章</text:p>
      <text:p text:style-name="P2"><text:span text:style-name="T3">為提供大學法律系（所）學生接觸司法實務的多元化管道，以</text:span><text:span text:style-name="T4">培育優良司法人才、善盡社會責任，特招募大學法律系（所）學生於暑假期間赴本院工讀，歡迎符合資格之在學學生報名應徵。</text:span></text:p>
      <text:p text:style-name="P5">一、應徵資格：</text:p>
      <text:p text:style-name="P6">(一)公私立大專院校法律系（所）學生，於本案實施期間仍具在學學生資格者。</text:p>
      <text:p text:style-name="P7">(二)家庭清寒或遭遇變故之學生，優先考量進用，例示如下：</text:p>
      <text:p text:style-name="P8">1.生活扶助戶（檢附政府機關開立之低收入證明；學校、鄰里長個人或其辦公室，均非政府機關）。</text:p>
      <text:p text:style-name="P9">2.父母或監護人一方受重傷，或罹患重病（檢附醫療機構開立之證明）。</text:p>
      <text:p text:style-name="P10">3.父母或監護人一方失業（檢附非自願性離職證明）。</text:p>
      <text:p text:style-name="P11">4.單親扶養家庭（檢附3個月內戶籍謄本）。</text:p>
      <text:p text:style-name="P12"><text:span text:style-name="T13">二、薪資待遇：</text:span><text:span text:style-name="T14">以按月計酬方式核算，每月薪資新臺</text:span><text:span text:style-name="T15">幣2</text:span><text:span text:style-name="T16">4</text:span><text:span text:style-name="T17">,</text:span><text:span text:style-name="T18">00</text:span><text:span text:style-name="T19">0</text:span><text:span text:style-name="T20">元，於次月發放</text:span><text:span text:style-name="T21">；</text:span><text:span text:style-name="T22">若工讀期間不足1個月，</text:span><text:span text:style-name="T23">則依</text:span><text:span text:style-name="T24">比例核算。</text:span></text:p>
      <text:p text:style-name="P25"><text:span text:style-name="T26">(一)</text:span><text:span text:style-name="T27">曠職或事、病假（依勞工請假規則辦理）扣薪基準：每日8小時，每小時</text:span><text:span text:style-name="T28">新臺幣</text:span><text:span text:style-name="T29">100</text:span><text:span text:style-name="T30">元</text:span><text:span text:style-name="T31">。</text:span></text:p>
      <text:p text:style-name="P32">(二)工讀生之勞、健保自負額及勞工退休自提儲金，由本院自薪資內扣繳；交通、膳食、住宿自理。</text:p>
      <text:p text:style-name="P33">三、招募名額：正取7名，備取若干名。</text:p>
      <text:p text:style-name="P34">四、工作內容：主要例示如下：</text:p>
      <text:p text:style-name="P35"><text:span text:style-name="T36">(一)</text:span><text:span text:style-name="T37">受理有關訴訟程序之諮詢、院區引導、協助當事人辦理報到等業務。</text:span></text:p>
      <text:p text:style-name="P38"><text:span text:style-name="T39">(二)</text:span><text:span text:style-name="T40">卷證文書之</text:span><text:span text:style-name="T41">登錄</text:span><text:span text:style-name="T42">、收發、傳遞、整理，檔案之清理、登錄、數位化等。</text:span></text:p>
      <text:p text:style-name="P43">(三)輸入當事人資料、製發例行性通知書、整卷、附回證、編頁、影印等。</text:p>
      <text:p text:style-name="P44">(四)其他本院交辦之事務或輔助性工作。</text:p>
      <text:p text:style-name="P45"><text:span text:style-name="T46">五、報名日期：</text:span><text:span text:style-name="T47">自</text:span><text:span text:style-name="T48">即日</text:span><text:span text:style-name="T49">起至</text:span><text:span text:style-name="T50">1</text:span><text:span text:style-name="T51">10</text:span><text:span text:style-name="T52">年</text:span><text:span text:style-name="T53">5</text:span><text:span text:style-name="T54">月</text:span><text:span text:style-name="T55">21</text:span><text:span text:style-name="T56">日（星期五）止</text:span><text:span text:style-name="T57">（以</text:span><text:span text:style-name="T58">郵戳</text:span><text:span text:style-name="T59">、</text:span><text:span text:style-name="T60">快捷</text:span><text:span text:style-name="T61">或</text:span><text:span text:style-name="T62">快</text:span><text:span text:style-name="T63">遞郵件之</text:span><text:span text:style-name="T64">發件日</text:span><text:span text:style-name="T65">為憑），</text:span><text:span text:style-name="T66">逾期不受理。</text:span></text:p>
      <text:p text:style-name="P67">六、工讀地點：臺灣苗栗地方法院（苗栗市中正路1149號）。</text:p>
      <text:p text:style-name="P68"><text:span text:style-name="T69">七、工讀期</text:span><text:span text:style-name="T70">間：自</text:span><text:span text:style-name="T71">1</text:span><text:span text:style-name="T72">10</text:span><text:span text:style-name="T73">年</text:span><text:span text:style-name="T74">7</text:span><text:span text:style-name="T75">月</text:span><text:span text:style-name="T76">1</text:span><text:span text:style-name="T77">日起至</text:span><text:span text:style-name="T78">110</text:span><text:span text:style-name="T79">年</text:span><text:span text:style-name="T80">8</text:span><text:span text:style-name="T81">月</text:span><text:span text:style-name="T82">31</text:span><text:span text:style-name="T83">日止</text:span><text:span text:style-name="T84">。</text:span></text:p>
      <text:p text:style-name="P85">八、意者請填具所附報名表（請至司法院網站→「查詢服務」→「司法新聞查詢」→「徵人啟事」下載，網址：http://www.judicial.gov.tw/，或臺灣苗栗地方法院網站→「徵才公告」下載，網址：http://mld.judicial.gov.tw/，或電洽本院索取：（037）330083轉315）。</text:p>
      <text:p text:style-name="P86"><text:span text:style-name="T87">九、報名方式：</text:span><text:span text:style-name="T88">限通訊報名</text:span><text:span text:style-name="T89">，請將填妥之報名表</text:span><text:span text:style-name="T90">郵遞</text:span><text:span text:style-name="T91">至「</text:span><text:span text:style-name="T92">臺灣苗栗地方法院文書科 收</text:span><text:span text:style-name="T93">」，信封註明「</text:span><text:span text:style-name="T94">應徵暑期工讀生</text:span><text:span text:style-name="T95">」，郵遞地址：</text:span><text:span text:style-name="T96">360</text:span><text:span text:style-name="T97">52</text:span><text:span text:style-name="T98">苗栗市中正路1149號</text:span><text:span text:style-name="T99">。</text:span></text:p>
      <text:p text:style-name="P100">十、審查與進用：</text:p>
      <text:p text:style-name="P101"><text:span text:style-name="T102">(一)</text:span><text:span text:style-name="T103">報名文件經審查後</text:span><text:span text:style-name="T104">，</text:span><text:span text:style-name="T105">合</text:span><text:span text:style-name="T106">格者</text:span><text:span text:style-name="T107">將以電話通知進用，並公告本院及司法院網站</text:span><text:span text:style-name="T108">；</text:span><text:span text:style-name="T109">未獲進用者不另行</text:span><text:span text:style-name="T110">通知、</text:span><text:span text:style-name="T111">退件</text:span><text:span text:style-name="T112">。</text:span></text:p>
      <text:p text:style-name="P113"><text:span text:style-name="T114">(二)</text:span><text:span text:style-name="T115">經錄取並通知報到者，</text:span><text:span text:style-name="T116">未於本院指定之時間報到</text:span><text:span text:style-name="T117">，</text:span><text:span text:style-name="T118">即</text:span><text:span text:style-name="T119">視</text:span><text:span text:style-name="T120">為棄權，其遺缺由本院通知備取人員遞補之。</text:span></text:p>
      <text:p text:style-name="P121"><text:span text:style-name="T122">(三)</text:span><text:span text:style-name="T123">工讀期間需</text:span><text:span text:style-name="T124">經常性請假或</text:span><text:span text:style-name="T125">有</text:span><text:span text:style-name="T126">長期請假計畫者，請</text:span><text:span text:style-name="T127">勿</text:span><text:span text:style-name="T128">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055in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 text:list-level-position-and-space-mode="label-alignment">
          <style:list-level-label-alignment text:label-followed-by="listtab" fo:margin-left="0.6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9in"/>
      </style:header-style>
      <style:footer-style>
        <style:header-footer-properties style:dynamic-spacing="true" fo:min-height="-0.610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97年度暑假期間招募大學法律系（所）學生工讀專案簡章</dc:title>
    <dc:description/>
    <dc:subject/>
    <meta:initial-creator>user</meta:initial-creator>
    <dc:creator>洪瑞榮</dc:creator>
    <meta:creation-date>2021-05-03T02:46:00Z</meta:creation-date>
    <dc:date>2021-05-03T02:46:00Z</dc:date>
    <meta:print-date>2018-04-27T02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5" meta:row-count="7" meta:non-whitespace-character-count="942"/>
  </office:meta>
</office:document-meta>
</file>