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margin-top="0.25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 <text:s text:c="2"/>意 <text:s text:c="2"/>書</text:p>
      <text:p text:style-name="P2">立同意書人為 <text:s text:c="9"/>之法定代理人，茲同意其受僱為臺灣苗栗地方法院工讀生，期間自民國109年7月6日起至同年8月31日止。有關工讀之一切權利義務，悉依「臺灣苗栗地方法院僱用大學法律系(所)暑期工讀生契約書」及「司法院及各法院寒暑假期間大專院校法律系、所工讀生僱用管理要點」規定。</text:p>
      <text:p text:style-name="P3">此 致</text:p>
      <text:p text:style-name="P4">臺灣苗栗地方法院</text:p>
      <text:p text:style-name="P5"><text:s text:c="2"/></text:p>
      <text:p text:style-name="P6">立同意書人：</text:p>
      <text:p text:style-name="P7">立同意書人：</text:p>
      <text:p text:style-name="P8">身分證字號：</text:p>
      <text:p text:style-name="P9">與受僱工讀生之關係：</text:p>
      <text:p text:style-name="P10">住 <text:s/>址：</text:p>
      <text:p text:style-name="P11">電 <text:s/>話： <text:s text:c="10"/>/手 <text:s/>機：</text:p>
      <text:p text:style-name="P12">中 <text:s text:c="2"/>華 <text:s text:c="2"/>民 <text:s text:c="2"/>國 <text:s text:c="8"/>年 <text:s text:c="8"/>月 <text:s text:c="8"/>日</text:p>
      <text:p text:style-name="P13"/>
      <text:p text:style-name="P14"><text:span text:style-name="T15">※</text:span><text:span text:style-name="T16">錄取者如</text:span><text:span text:style-name="T17">未滿20</text:span><text:span text:style-name="T18">歲，請法定代理人填具本</text:span><text:span text:style-name="T19">同意書</text:span><text:span text:style-name="T20">（如為</text:span><text:span text:style-name="T21">指定</text:span><text:span text:style-name="T22">監護人，請提出戶籍謄本供</text:span><text:span text:style-name="T23">審核</text:span><text:span text:style-name="T2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甄選檔案管理人員面談評分表</dc:title>
    <dc:description/>
    <dc:subject/>
    <meta:initial-creator>1</meta:initial-creator>
    <dc:creator>洪瑞榮</dc:creator>
    <meta:creation-date>2020-06-12T01:49:00Z</meta:creation-date>
    <dc:date>2020-06-12T01:50:00Z</dc:date>
    <meta:print-date>2013-04-18T07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