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83in" fo:font-size="16pt" style:font-size-asian="16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margin-left="1.1125in" fo:text-indent="-1.11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line-height="0.375in" fo:text-indent="0.111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75in" fo:text-indent="0.125in"/>
      <style:text-properties style:font-name="標楷體" style:font-name-asian="標楷體" fo:color="#FF0000" fo:font-size="18pt" style:font-size-asian="18pt"/>
    </style:style>
    <style:style style:name="P18" style:parent-style-name="內文" style:family="paragraph">
      <style:paragraph-properties fo:line-height="0.375in"/>
      <style:text-properties style:font-name="標楷體" style:font-name-asian="標楷體" fo:color="#FF0000" fo:font-size="18pt" style:font-size-asian="18pt"/>
    </style:style>
    <style:style style:name="P19" style:parent-style-name="內文" style:list-style-name="LFO1" style:family="paragraph">
      <style:paragraph-properties fo:text-align="justify" fo:line-height="0.375in"/>
      <style:text-properties style:font-name="標楷體" style:font-name-asian="標楷體" fo:color="#000000" fo:font-size="16pt" style:font-size-asian="16pt"/>
    </style:style>
    <style:style style:name="P20" style:parent-style-name="內文" style:list-style-name="LFO1" style:family="paragraph">
      <style:paragraph-properties fo:text-align="justify" fo:line-height="0.375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list-style-name="LFO1" style:family="paragraph">
      <style:paragraph-properties fo:text-align="justify" fo:line-height="0.375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list-style-name="LFO1" style:family="paragraph">
      <style:paragraph-properties fo:text-align="justify" fo:line-height="0.375in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臺灣苗栗地方法院109年度大學法律系(所)暑期工讀生錄取名單</text:p>
      <text:p text:style-name="P2">正取7名（無順序）：</text:p>
      <text:p text:style-name="P3"><text:span text:style-name="T4"><text:s text:c="2"/></text:span><text:span text:style-name="T5">賴佳青、</text:span><text:span text:style-name="T6">陳嘉欣、張庭瑜、李芊萭、吳依庭、莊惠馨、黃毓芳</text:span><text:span text:style-name="T7">。</text:span></text:p>
      <text:p text:style-name="P8"><text:span text:style-name="T9">備取</text:span><text:span text:style-name="T10">5</text:span><text:span text:style-name="T11">名</text:span><text:span text:style-name="T12">（</text:span><text:span text:style-name="T13">依順序遞補</text:span><text:span text:style-name="T14">）</text:span><text:span text:style-name="T15">：</text:span></text:p>
      <text:p text:style-name="P16"><text:s/>楊廷、張乃心、胡景雯、王奕鈞、張鈺淇。</text:p>
      <text:p text:style-name="P17"/>
      <text:p text:style-name="P18">報到注意事項：</text:p>
      <text:list text:style-name="LFO1" text:continue-numbering="true">
        <text:list-item>
          <text:p text:style-name="P19">正取工讀生請於109年7月6日（星期一）上午8時30分，親自持身分證、印章、臺灣銀行存摺封面影本至本院（苗栗市中正路1149號）3樓簡報室辦理報到手續，逾時未報到，視為放棄。</text:p>
        </text:list-item>
        <text:list-item>
          <text:p text:style-name="P20"><text:span text:style-name="T21">備取者</text:span><text:span text:style-name="T22">列入候用名冊，</text:span><text:span text:style-name="T23">俟正取者</text:span><text:span text:style-name="T24">未</text:span><text:span text:style-name="T25">報到有缺額</text:span><text:span text:style-name="T26">時</text:span><text:span text:style-name="T27">，本院將依</text:span><text:span text:style-name="T28">順</text:span><text:span text:style-name="T29">序電話通知遞補。</text:span></text:p>
        </text:list-item>
        <text:list-item>
          <text:p text:style-name="P30"><text:span text:style-name="T31">錄取人員如未滿</text:span><text:span text:style-name="T32">20</text:span><text:span text:style-name="T33">歲，請攜帶法定代理人</text:span><text:span text:style-name="T34">簽名之</text:span><text:span text:style-name="T35">同意書到院。</text:span></text:p>
        </text:list-item>
        <text:list-item>
          <text:p text:style-name="P36"><text:span text:style-name="T37">如有疑義，</text:span><text:span text:style-name="T38">請</text:span><text:span text:style-name="T39">儘先電</text:span><text:span text:style-name="T40">洽037－330083轉315</text:span><text:span text:style-name="T41">（文書科洪科長）</text:span><text:span text:style-name="T4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fo:font-size="18pt" style:font-size-asian="18pt" fo:hyphenate="false"/>
    </style:style>
    <style:style style:name="本文縮排" style:display-name="本文縮排" style:family="paragraph" style:parent-style-name="內文">
      <style:paragraph-properties fo:line-height="0.3333in" fo:margin-left="0.4076in" fo:text-indent="-0.4076in">
        <style:tab-stops/>
      </style:paragraph-properties>
      <style:text-properties style:font-name="標楷體" style:font-name-asian="標楷體" fo:color="#000000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0.93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苗栗地方法院100年度大學法律系(所)暑期工讀生錄取名單</dc:title>
    <dc:description/>
    <dc:subject/>
    <meta:initial-creator>mld</meta:initial-creator>
    <dc:creator>洪瑞榮</dc:creator>
    <meta:creation-date>2020-06-12T01:49:00Z</meta:creation-date>
    <dc:date>2020-06-12T01:49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